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7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4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8.8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PENDIENTE_AL_28-02-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1">
            <text:p>Codigo</text:p>
          </table:table-cell>
          <table:table-cell office:value-type="string" table:style-name="ce1">
            <text:p>Suplidor</text:p>
          </table:table-cell>
          <table:table-cell office:value-type="string" table:style-name="ce1">
            <text:p>Balance</text:p>
          </table:table-cell>
          <table:table-cell table:number-columns-repeated="2" table:style-name="ce1"/>
          <table:table-cell table:number-columns-repeated="5" table:style-name="ce3"/>
          <table:table-cell table:number-columns-repeated="3" table:style-name="ce1"/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100941" table:style-name="ce1">
            <text:p>100941</text:p>
          </table:table-cell>
          <table:table-cell office:value-type="string" table:style-name="ce1">
            <text:p>ABC SOFTWARE, C. POR A.</text:p>
          </table:table-cell>
          <table:table-cell office:value-type="float" office:value="70800" table:style-name="ce1">
            <text:p>7080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600" table:style-name="ce1">
            <text:p>100600</text:p>
          </table:table-cell>
          <table:table-cell office:value-type="string" table:style-name="ce1">
            <text:p>ACTUALIDADES VD, S. A.</text:p>
          </table:table-cell>
          <table:table-cell office:value-type="float" office:value="1545084.24" table:style-name="ce1">
            <text:p>1545084.24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711" table:style-name="ce1">
            <text:p>100711</text:p>
          </table:table-cell>
          <table:table-cell office:value-type="string" table:style-name="ce1">
            <text:p>AGUA CRYSTAL, S. A.</text:p>
          </table:table-cell>
          <table:table-cell office:value-type="float" office:value="98302" table:style-name="ce1">
            <text:p>98302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082" table:style-name="ce1">
            <text:p>102082</text:p>
          </table:table-cell>
          <table:table-cell office:value-type="string" table:style-name="ce1">
            <text:p>ANDEL STAR, INC</text:p>
          </table:table-cell>
          <table:table-cell office:value-type="float" office:value="43456.93" table:style-name="ce1">
            <text:p>43456.93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053" table:style-name="ce1">
            <text:p>102053</text:p>
          </table:table-cell>
          <table:table-cell office:value-type="string" table:style-name="ce1">
            <text:p>ANTHURIANA DOMINICANA, S. A.</text:p>
          </table:table-cell>
          <table:table-cell office:value-type="float" office:value="74238" table:style-name="ce1">
            <text:p>74238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936" table:style-name="ce1">
            <text:p>101936</text:p>
          </table:table-cell>
          <table:table-cell office:value-type="string" table:style-name="ce1">
            <text:p>AOR DOMINICANA, SAS</text:p>
          </table:table-cell>
          <table:table-cell office:value-type="float" office:value="65478803.850000001" table:style-name="ce1">
            <text:p>65478803.85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986" table:style-name="ce1">
            <text:p>101986</text:p>
          </table:table-cell>
          <table:table-cell office:value-type="string" table:style-name="ce1">
            <text:p>ASK MARKETING SERVICES AMS, SRL</text:p>
          </table:table-cell>
          <table:table-cell office:value-type="float" office:value="1808202.5" table:style-name="ce1">
            <text:p>1808202.5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240" table:style-name="ce1">
            <text:p>102240</text:p>
          </table:table-cell>
          <table:table-cell office:value-type="string" table:style-name="ce1">
            <text:p>BANDERA GLOBAL HC, S.R.L.</text:p>
          </table:table-cell>
          <table:table-cell office:value-type="float" office:value="89502.75" table:style-name="ce1">
            <text:p>89502.75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725" table:style-name="ce1">
            <text:p>101725</text:p>
          </table:table-cell>
          <table:table-cell office:value-type="string" table:style-name="ce1">
            <text:p>BLOSSOMS, SRL</text:p>
          </table:table-cell>
          <table:table-cell office:value-type="float" office:value="519888.25" table:style-name="ce1">
            <text:p>519888.25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BONANZA DOMINICANA, C. POR. A.</text:p>
          </table:table-cell>
          <table:table-cell office:value-type="float" office:value="1770499.98" table:style-name="ce1">
            <text:p>1770499.98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383" table:style-name="ce1">
            <text:p>100383</text:p>
          </table:table-cell>
          <table:table-cell office:value-type="string" table:style-name="ce1">
            <text:p>BONANZA SERVICIO, SAS</text:p>
          </table:table-cell>
          <table:table-cell office:value-type="float" office:value="31552.15" table:style-name="ce1">
            <text:p>31552.15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279" table:style-name="ce1">
            <text:p>102279</text:p>
          </table:table-cell>
          <table:table-cell office:value-type="string" table:style-name="ce1">
            <text:p>BOSQUESA,SRL</text:p>
          </table:table-cell>
          <table:table-cell office:value-type="float" office:value="69736.02" table:style-name="ce1">
            <text:p>69736.02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129" table:style-name="ce1">
            <text:p>100129</text:p>
          </table:table-cell>
          <table:table-cell office:value-type="string" table:style-name="ce1">
            <text:p>CENTRO CUESTA NACIONAL<text:s/></text:p>
          </table:table-cell>
          <table:table-cell office:value-type="float" office:value="14013746.789999999" table:style-name="ce1">
            <text:p>14013746.79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981" table:style-name="ce1">
            <text:p>101981</text:p>
          </table:table-cell>
          <table:table-cell office:value-type="string" table:style-name="ce1">
            <text:p>CINE&amp;ART2013, SRL.</text:p>
          </table:table-cell>
          <table:table-cell office:value-type="float" office:value="19311200" table:style-name="ce1">
            <text:p>1931120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084" table:style-name="ce1">
            <text:p>102084</text:p>
          </table:table-cell>
          <table:table-cell office:value-type="string" table:style-name="ce1">
            <text:p>COLUMBUS NETWORKS DOMINICANA, C POR A</text:p>
          </table:table-cell>
          <table:table-cell office:value-type="float" office:value="184080" table:style-name="ce1">
            <text:p>18408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803" table:style-name="ce1">
            <text:p>100803</text:p>
          </table:table-cell>
          <table:table-cell office:value-type="string" table:style-name="ce1">
            <text:p>COMERCIALES, S.R.L.</text:p>
          </table:table-cell>
          <table:table-cell office:value-type="float" office:value="739903.64" table:style-name="ce1">
            <text:p>739903.64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224" table:style-name="ce1">
            <text:p>102224</text:p>
          </table:table-cell>
          <table:table-cell office:value-type="string" table:style-name="ce1">
            <text:p>COMERCIALIZADORA ANCORAGE. SAS</text:p>
          </table:table-cell>
          <table:table-cell office:value-type="float" office:value="1178867.2" table:style-name="ce1">
            <text:p>1178867.2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949" table:style-name="ce1">
            <text:p>101949</text:p>
          </table:table-cell>
          <table:table-cell office:value-type="string" table:style-name="ce1">
            <text:p>COMPAÑIA ARMENTEROS DE CONSTRUCCIONES CIVILES, SRL</text:p>
          </table:table-cell>
          <table:table-cell office:value-type="float" office:value="764239" table:style-name="ce1">
            <text:p>764239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761" table:style-name="ce1">
            <text:p>101761</text:p>
          </table:table-cell>
          <table:table-cell office:value-type="string" table:style-name="ce1">
            <text:p>COMPU-OFFICE DOMINICANA</text:p>
          </table:table-cell>
          <table:table-cell office:value-type="float" office:value="561425.57000000007" table:style-name="ce1">
            <text:p>561425.57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122" table:style-name="ce1">
            <text:p>102122</text:p>
          </table:table-cell>
          <table:table-cell office:value-type="string" table:style-name="ce1">
            <text:p>CORRATEX, SRL</text:p>
          </table:table-cell>
          <table:table-cell office:value-type="float" office:value="110070" table:style-name="ce1">
            <text:p>11007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079" table:style-name="ce1">
            <text:p>102079</text:p>
          </table:table-cell>
          <table:table-cell office:value-type="string" table:style-name="ce1">
            <text:p>COSMOS MEDIA TELEVISION, SRL</text:p>
          </table:table-cell>
          <table:table-cell office:value-type="float" office:value="171218" table:style-name="ce1">
            <text:p>171218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236" table:style-name="ce1">
            <text:p>102236</text:p>
          </table:table-cell>
          <table:table-cell office:value-type="string" table:style-name="ce1">
            <text:p>CROS PUBLICIDAD, SRL</text:p>
          </table:table-cell>
          <table:table-cell office:value-type="float" office:value="3245" table:style-name="ce1">
            <text:p>3245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956" table:style-name="ce1">
            <text:p>101956</text:p>
          </table:table-cell>
          <table:table-cell office:value-type="string" table:style-name="ce1">
            <text:p>DECHERT (PARIS) LLP</text:p>
          </table:table-cell>
          <table:table-cell office:value-type="float" office:value="4953718.71" table:style-name="ce1">
            <text:p>4953718.71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012" table:style-name="ce1">
            <text:p>102012</text:p>
          </table:table-cell>
          <table:table-cell office:value-type="string" table:style-name="ce1">
            <text:p>DIES TRADING, SRL</text:p>
          </table:table-cell>
          <table:table-cell office:value-type="float" office:value="69341.960000000006" table:style-name="ce1">
            <text:p>69341.96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271" table:style-name="ce1">
            <text:p>102271</text:p>
          </table:table-cell>
          <table:table-cell office:value-type="string" table:style-name="ce1">
            <text:p>DISTRIBUIDORA O&amp;B, SRL</text:p>
          </table:table-cell>
          <table:table-cell office:value-type="float" office:value="78588" table:style-name="ce1">
            <text:p>78588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143" table:style-name="ce1">
            <text:p>102143</text:p>
          </table:table-cell>
          <table:table-cell office:value-type="string" table:style-name="ce1">
            <text:p>EDGAR ANDRES PEREZ DE LA CRUZ</text:p>
          </table:table-cell>
          <table:table-cell office:value-type="float" office:value="41300" table:style-name="ce1">
            <text:p>4130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741" table:style-name="ce1">
            <text:p>100741</text:p>
          </table:table-cell>
          <table:table-cell office:value-type="string" table:style-name="ce1">
            <text:p>EDITORA HOY <text:s/>SAS</text:p>
          </table:table-cell>
          <table:table-cell office:value-type="float" office:value="186912" table:style-name="ce1">
            <text:p>186912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895" table:style-name="ce1">
            <text:p>101895</text:p>
          </table:table-cell>
          <table:table-cell office:value-type="string" table:style-name="ce1">
            <text:p>ESC GROUP, SRL<text:s/></text:p>
          </table:table-cell>
          <table:table-cell office:value-type="float" office:value="153713.46" table:style-name="ce1">
            <text:p>153713.46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959" table:style-name="ce1">
            <text:p>101959</text:p>
          </table:table-cell>
          <table:table-cell office:value-type="string" table:style-name="ce1">
            <text:p>EVENTOS Y ALQUILERES DEL CIBAO, SRL<text:s/></text:p>
          </table:table-cell>
          <table:table-cell office:value-type="float" office:value="920329.20000000007" table:style-name="ce1">
            <text:p>920329.2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283" table:style-name="ce1">
            <text:p>102283</text:p>
          </table:table-cell>
          <table:table-cell office:value-type="string" table:style-name="ce1">
            <text:p>EXIMEDIA, SRL</text:p>
          </table:table-cell>
          <table:table-cell office:value-type="float" office:value="8075" table:style-name="ce1">
            <text:p>8075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711" table:style-name="ce1">
            <text:p>101711</text:p>
          </table:table-cell>
          <table:table-cell office:value-type="string" table:style-name="ce1">
            <text:p>FUNDACION ECONOMIA Y DESARROLLO, INC.</text:p>
          </table:table-cell>
          <table:table-cell office:value-type="float" office:value="693250" table:style-name="ce1">
            <text:p>69325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814" table:style-name="ce1">
            <text:p>100814</text:p>
          </table:table-cell>
          <table:table-cell office:value-type="string" table:style-name="ce1">
            <text:p>GBN COMUNICACION E IMAGEN, S.A.</text:p>
          </table:table-cell>
          <table:table-cell office:value-type="float" office:value="70800" table:style-name="ce1">
            <text:p>7080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284" table:style-name="ce1">
            <text:p>102284</text:p>
          </table:table-cell>
          <table:table-cell office:value-type="string" table:style-name="ce1">
            <text:p>GRUPO DK CORP, SRL</text:p>
          </table:table-cell>
          <table:table-cell office:value-type="float" office:value="12114.77" table:style-name="ce1">
            <text:p>12114.77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061" table:style-name="ce1">
            <text:p>101061</text:p>
          </table:table-cell>
          <table:table-cell office:value-type="string" table:style-name="ce1">
            <text:p>GRUPO SERVICIO G-S, S. A.</text:p>
          </table:table-cell>
          <table:table-cell office:value-type="float" office:value="43426.1" table:style-name="ce1">
            <text:p>43426.1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990" table:style-name="ce1">
            <text:p>101990</text:p>
          </table:table-cell>
          <table:table-cell office:value-type="string" table:style-name="ce1">
            <text:p>GTG INDUSTRIAL, SRL</text:p>
          </table:table-cell>
          <table:table-cell office:value-type="float" office:value="662871.49" table:style-name="ce1">
            <text:p>662871.49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922" table:style-name="ce1">
            <text:p>101922</text:p>
          </table:table-cell>
          <table:table-cell office:value-type="string" table:style-name="ce1">
            <text:p>GULFSTREAM PETROLEUM DOMINICANA, SRL</text:p>
          </table:table-cell>
          <table:table-cell office:value-type="float" office:value="1225900" table:style-name="ce1">
            <text:p>122590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437" table:style-name="ce1">
            <text:p>101437</text:p>
          </table:table-cell>
          <table:table-cell office:value-type="string" table:style-name="ce1">
            <text:p>HOSPITAL METROPOLITANO DE SANTIAGO, C. x A.</text:p>
          </table:table-cell>
          <table:table-cell office:value-type="float" office:value="1868203" table:style-name="ce1">
            <text:p>1868203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994" table:style-name="ce1">
            <text:p>100994</text:p>
          </table:table-cell>
          <table:table-cell office:value-type="string" table:style-name="ce1">
            <text:p>INSTITUTO CULTURAL DOMINICO AMERICANO</text:p>
          </table:table-cell>
          <table:table-cell office:value-type="float" office:value="20000" table:style-name="ce1">
            <text:p>2000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float" office:value="102120" table:style-name="ce1">
            <text:p>102120</text:p>
          </table:table-cell>
          <table:table-cell office:value-type="string" table:style-name="ce1">
            <text:p>INVERSIONES BENAVENTE, SRL</text:p>
          </table:table-cell>
          <table:table-cell office:value-type="float" office:value="3540000" table:style-name="ce1">
            <text:p>354000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533" table:style-name="ce1">
            <text:p>101533</text:p>
          </table:table-cell>
          <table:table-cell office:value-type="string" table:style-name="ce1">
            <text:p>INVERSIONES IGAE, C. POR A.</text:p>
          </table:table-cell>
          <table:table-cell office:value-type="float" office:value="47742.8" table:style-name="ce1">
            <text:p>47742.8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194" table:style-name="ce1">
            <text:p>102194</text:p>
          </table:table-cell>
          <table:table-cell office:value-type="string" table:style-name="ce1">
            <text:p>INVERSIONES LIBADOMSA, SRL</text:p>
          </table:table-cell>
          <table:table-cell office:value-type="float" office:value="3667788.0100000002" table:style-name="ce1">
            <text:p>3667788.01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133" table:style-name="ce1">
            <text:p>102133</text:p>
          </table:table-cell>
          <table:table-cell office:value-type="string" table:style-name="ce1">
            <text:p>INVERSIONES MORNEAU SRL</text:p>
          </table:table-cell>
          <table:table-cell office:value-type="float" office:value="77705.790000000008" table:style-name="ce1">
            <text:p>77705.79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918" table:style-name="ce1">
            <text:p>101918</text:p>
          </table:table-cell>
          <table:table-cell office:value-type="string" table:style-name="ce1">
            <text:p>INVERSIONES SREM, SRL</text:p>
          </table:table-cell>
          <table:table-cell office:value-type="float" office:value="843891.16" table:style-name="ce1">
            <text:p>843891.16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701" table:style-name="ce1">
            <text:p>101701</text:p>
          </table:table-cell>
          <table:table-cell office:value-type="string" table:style-name="ce1">
            <text:p>IN-VES-ALL SOLUTIONS, SRL</text:p>
          </table:table-cell>
          <table:table-cell office:value-type="float" office:value="212721.84" table:style-name="ce1">
            <text:p>212721.84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878" table:style-name="ce1">
            <text:p>101878</text:p>
          </table:table-cell>
          <table:table-cell office:value-type="string" table:style-name="ce1">
            <text:p>JARDINERIA JUNIOR, SRL<text:s/></text:p>
          </table:table-cell>
          <table:table-cell office:value-type="float" office:value="693844.35" table:style-name="ce1">
            <text:p>693844.35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275" table:style-name="ce1">
            <text:p>102275</text:p>
          </table:table-cell>
          <table:table-cell office:value-type="string" table:style-name="ce1">
            <text:p>JKC TECHNOLOGY SERVICES, SRL</text:p>
          </table:table-cell>
          <table:table-cell office:value-type="float" office:value="28746.99" table:style-name="ce1">
            <text:p>28746.99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456" table:style-name="ce1">
            <text:p>100456</text:p>
          </table:table-cell>
          <table:table-cell office:value-type="string" table:style-name="ce1">
            <text:p>JOYAS CRIOLLAS, S.A.</text:p>
          </table:table-cell>
          <table:table-cell office:value-type="float" office:value="11741" table:style-name="ce1">
            <text:p>11741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937" table:style-name="ce1">
            <text:p>101937</text:p>
          </table:table-cell>
          <table:table-cell office:value-type="string" table:style-name="ce1">
            <text:p>LABORATORIO CLINICO AMADITA P DE GONZALEZ, SAS</text:p>
          </table:table-cell>
          <table:table-cell office:value-type="float" office:value="6085" table:style-name="ce1">
            <text:p>6085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085" table:style-name="ce1">
            <text:p>102085</text:p>
          </table:table-cell>
          <table:table-cell office:value-type="string" table:style-name="ce1">
            <text:p>LAMACH ENTERPRICES, SRL</text:p>
          </table:table-cell>
          <table:table-cell office:value-type="float" office:value="53100" table:style-name="ce1">
            <text:p>5310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102" table:style-name="ce1">
            <text:p>102102</text:p>
          </table:table-cell>
          <table:table-cell office:value-type="string" table:style-name="ce1">
            <text:p>LARDERELLO COMERCIAL SRL</text:p>
          </table:table-cell>
          <table:table-cell office:value-type="float" office:value="835440" table:style-name="ce1">
            <text:p>83544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731" table:style-name="ce1">
            <text:p>100731</text:p>
          </table:table-cell>
          <table:table-cell office:value-type="string" table:style-name="ce1">
            <text:p>LEASING AUTOMOTRIZ DEL SUR, S.A</text:p>
          </table:table-cell>
          <table:table-cell office:value-type="float" office:value="62142.18" table:style-name="ce1">
            <text:p>62142.18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848" table:style-name="ce1">
            <text:p>101848</text:p>
          </table:table-cell>
          <table:table-cell office:value-type="string" table:style-name="ce1">
            <text:p>LEC SYSTEM GROUP, SRL</text:p>
          </table:table-cell>
          <table:table-cell office:value-type="float" office:value="328689" table:style-name="ce1">
            <text:p>328689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900" table:style-name="ce1">
            <text:p>101900</text:p>
          </table:table-cell>
          <table:table-cell office:value-type="string" table:style-name="ce1">
            <text:p>LIMCOBA,SRL<text:s/></text:p>
          </table:table-cell>
          <table:table-cell office:value-type="float" office:value="30408.600000000002" table:style-name="ce1">
            <text:p>30408.6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LOGOMARCA, S.A.</text:p>
          </table:table-cell>
          <table:table-cell office:value-type="float" office:value="76700" table:style-name="ce1">
            <text:p>7670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799" table:style-name="ce1">
            <text:p>101799</text:p>
          </table:table-cell>
          <table:table-cell office:value-type="string" table:style-name="ce1">
            <text:p>LOS HIDALGOS, S.A.S.</text:p>
          </table:table-cell>
          <table:table-cell office:value-type="float" office:value="4455057.46" table:style-name="ce1">
            <text:p>4455057.46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614" table:style-name="ce1">
            <text:p>100614</text:p>
          </table:table-cell>
          <table:table-cell office:value-type="string" table:style-name="ce1">
            <text:p>LUDISA, LUBRICANTES DIVERSOS S. A</text:p>
          </table:table-cell>
          <table:table-cell office:value-type="float" office:value="79277.31" table:style-name="ce1">
            <text:p>79277.31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933" table:style-name="ce1">
            <text:p>101933</text:p>
          </table:table-cell>
          <table:table-cell office:value-type="string" table:style-name="ce1">
            <text:p>LUXON SOLUCIONES Y SERVICIOS AUDIOVISUALES, SRL</text:p>
          </table:table-cell>
          <table:table-cell office:value-type="float" office:value="734255" table:style-name="ce1">
            <text:p>734255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722" table:style-name="ce1">
            <text:p>100722</text:p>
          </table:table-cell>
          <table:table-cell office:value-type="string" table:style-name="ce1">
            <text:p>M &amp; N FIESTA &amp; DECORACIONES SRL</text:p>
          </table:table-cell>
          <table:table-cell office:value-type="float" office:value="59826" table:style-name="ce1">
            <text:p>59826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MAGNA MOTORS, S.A.</text:p>
          </table:table-cell>
          <table:table-cell office:value-type="float" office:value="6072000.0300000003" table:style-name="ce1">
            <text:p>6072000.03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950" table:style-name="ce1">
            <text:p>100950</text:p>
          </table:table-cell>
          <table:table-cell office:value-type="string" table:style-name="ce1">
            <text:p>MANRIQUE SAS</text:p>
          </table:table-cell>
          <table:table-cell office:value-type="float" office:value="129800" table:style-name="ce1">
            <text:p>12980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255" table:style-name="ce1">
            <text:p>102255</text:p>
          </table:table-cell>
          <table:table-cell office:value-type="string" table:style-name="ce1">
            <text:p>MG GENERAL SUPPLY, SRL</text:p>
          </table:table-cell>
          <table:table-cell office:value-type="float" office:value="85054.400000000009" table:style-name="ce1">
            <text:p>85054.4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777" table:style-name="ce1">
            <text:p>101777</text:p>
          </table:table-cell>
          <table:table-cell office:value-type="string" table:style-name="ce1">
            <text:p>MOYA &amp; ASOCIADOS, ABOGADOS CONSULTORES, SRL.</text:p>
          </table:table-cell>
          <table:table-cell office:value-type="float" office:value="1522318" table:style-name="ce1">
            <text:p>1522318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758" table:style-name="ce1">
            <text:p>100758</text:p>
          </table:table-cell>
          <table:table-cell office:value-type="string" table:style-name="ce1">
            <text:p>MUEBLES OMAR, S.A.</text:p>
          </table:table-cell>
          <table:table-cell office:value-type="float" office:value="186097.80000000002" table:style-name="ce1">
            <text:p>186097.8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688" table:style-name="ce1">
            <text:p>100688</text:p>
          </table:table-cell>
          <table:table-cell office:value-type="string" table:style-name="ce1">
            <text:p>NEUMATICOS SANTANA C, POR A.</text:p>
          </table:table-cell>
          <table:table-cell office:value-type="float" office:value="7199.99" table:style-name="ce1">
            <text:p>7199.99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770" table:style-name="ce1">
            <text:p>101770</text:p>
          </table:table-cell>
          <table:table-cell office:value-type="string" table:style-name="ce1">
            <text:p>OD DOMINICANA CORP.</text:p>
          </table:table-cell>
          <table:table-cell office:value-type="float" office:value="1827107.8800000001" table:style-name="ce1">
            <text:p>1827107.88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933" table:style-name="ce1">
            <text:p>100933</text:p>
          </table:table-cell>
          <table:table-cell office:value-type="string" table:style-name="ce1">
            <text:p>OFFITEK, SRL</text:p>
          </table:table-cell>
          <table:table-cell office:value-type="float" office:value="778877.29" table:style-name="ce1">
            <text:p>778877.29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756" table:style-name="ce1">
            <text:p>101756</text:p>
          </table:table-cell>
          <table:table-cell office:value-type="string" table:style-name="ce1">
            <text:p>OFINOVA, SRL</text:p>
          </table:table-cell>
          <table:table-cell office:value-type="float" office:value="81905.73" table:style-name="ce1">
            <text:p>81905.73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979" table:style-name="ce1">
            <text:p>101979</text:p>
          </table:table-cell>
          <table:table-cell office:value-type="string" table:style-name="ce1">
            <text:p>PEREYRA &amp; PEREYRA, SRL.</text:p>
          </table:table-cell>
          <table:table-cell office:value-type="float" office:value="826000" table:style-name="ce1">
            <text:p>82600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PLAZA LAMA, S. A.</text:p>
          </table:table-cell>
          <table:table-cell office:value-type="float" office:value="3450000" table:style-name="ce1">
            <text:p>345000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251" table:style-name="ce1">
            <text:p>102251</text:p>
          </table:table-cell>
          <table:table-cell office:value-type="string" table:style-name="ce1">
            <text:p>POOL SOLUTIONS, SRL</text:p>
          </table:table-cell>
          <table:table-cell office:value-type="float" office:value="1785268.19" table:style-name="ce1">
            <text:p>1785268.19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237" table:style-name="ce1">
            <text:p>102237</text:p>
          </table:table-cell>
          <table:table-cell office:value-type="string" table:style-name="ce1">
            <text:p>PRINTPARTNER, SRL</text:p>
          </table:table-cell>
          <table:table-cell office:value-type="float" office:value="23010" table:style-name="ce1">
            <text:p>2301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391" table:style-name="ce1">
            <text:p>101391</text:p>
          </table:table-cell>
          <table:table-cell office:value-type="string" table:style-name="ce1">
            <text:p>PROLIMPISO, S.A.</text:p>
          </table:table-cell>
          <table:table-cell office:value-type="float" office:value="707187.17" table:style-name="ce1">
            <text:p>707187.17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783" table:style-name="ce1">
            <text:p>101783</text:p>
          </table:table-cell>
          <table:table-cell office:value-type="string" table:style-name="ce1">
            <text:p>PROVESOL<text:s/></text:p>
          </table:table-cell>
          <table:table-cell office:value-type="float" office:value="1859671.52" table:style-name="ce1">
            <text:p>1859671.52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016" table:style-name="ce1">
            <text:p>100016</text:p>
          </table:table-cell>
          <table:table-cell office:value-type="string" table:style-name="ce1">
            <text:p>RENT-A-EQUIPO MUESES, C. POR A.</text:p>
          </table:table-cell>
          <table:table-cell office:value-type="float" office:value="20845.88" table:style-name="ce1">
            <text:p>20845.88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249" table:style-name="ce1">
            <text:p>102249</text:p>
          </table:table-cell>
          <table:table-cell office:value-type="string" table:style-name="ce1">
            <text:p>RENTALVISION, SRL</text:p>
          </table:table-cell>
          <table:table-cell office:value-type="float" office:value="1691412" table:style-name="ce1">
            <text:p>1691412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269" table:style-name="ce1">
            <text:p>101269</text:p>
          </table:table-cell>
          <table:table-cell office:value-type="string" table:style-name="ce1">
            <text:p>REPRESENTACIONES J &amp; J, S.A.</text:p>
          </table:table-cell>
          <table:table-cell office:value-type="float" office:value="416465.4" table:style-name="ce1">
            <text:p>416465.4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267" table:style-name="ce1">
            <text:p>102267</text:p>
          </table:table-cell>
          <table:table-cell office:value-type="string" table:style-name="ce1">
            <text:p>RUBYCOM, SRL</text:p>
          </table:table-cell>
          <table:table-cell office:value-type="float" office:value="628774.80000000005" table:style-name="ce1">
            <text:p>628774.8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ANTO DOMINGO MOTORS COMPANY, S.A.</text:p>
          </table:table-cell>
          <table:table-cell office:value-type="float" office:value="40528427.490000002" table:style-name="ce1">
            <text:p>40528427.49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786" table:style-name="ce1">
            <text:p>100786</text:p>
          </table:table-cell>
          <table:table-cell office:value-type="string" table:style-name="ce1">
            <text:p>SEGUROS BANRESERVAS</text:p>
          </table:table-cell>
          <table:table-cell office:value-type="float" office:value="18450023.899999999" table:style-name="ce1">
            <text:p>18450023.9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186" table:style-name="ce1">
            <text:p>102186</text:p>
          </table:table-cell>
          <table:table-cell office:value-type="string" table:style-name="ce1">
            <text:p>SERO &amp; MSA C POR A</text:p>
          </table:table-cell>
          <table:table-cell office:value-type="float" office:value="1047492.3" table:style-name="ce1">
            <text:p>1047492.3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757" table:style-name="ce1">
            <text:p>101757</text:p>
          </table:table-cell>
          <table:table-cell office:value-type="string" table:style-name="ce1">
            <text:p>SERVICIO SISTEMA MOTRIZ A.M.G. C. por A.</text:p>
          </table:table-cell>
          <table:table-cell office:value-type="float" office:value="583372.22" table:style-name="ce1">
            <text:p>583372.22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940" table:style-name="ce1">
            <text:p>100940</text:p>
          </table:table-cell>
          <table:table-cell office:value-type="string" table:style-name="ce1">
            <text:p>SERVICIOS E INSTALACIONES TECNICAS, S.R.L <text:s/>SETEC</text:p>
          </table:table-cell>
          <table:table-cell office:value-type="float" office:value="73080" table:style-name="ce1">
            <text:p>7308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980" table:style-name="ce1">
            <text:p>100980</text:p>
          </table:table-cell>
          <table:table-cell office:value-type="string" table:style-name="ce1">
            <text:p>SERVIPORT, C. POR A.</text:p>
          </table:table-cell>
          <table:table-cell office:value-type="float" office:value="145140" table:style-name="ce1">
            <text:p>14514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276" table:style-name="ce1">
            <text:p>102276</text:p>
          </table:table-cell>
          <table:table-cell office:value-type="string" table:style-name="ce1">
            <text:p>SOLUCIONES COMERCIALES E INDUSTRIALES GRUPO SCI</text:p>
          </table:table-cell>
          <table:table-cell office:value-type="float" office:value="17700" table:style-name="ce1">
            <text:p>1770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784" table:style-name="ce1">
            <text:p>101784</text:p>
          </table:table-cell>
          <table:table-cell office:value-type="string" table:style-name="ce1">
            <text:p>SUPLIEVENTOS, SRL</text:p>
          </table:table-cell>
          <table:table-cell office:value-type="float" office:value="972320" table:style-name="ce1">
            <text:p>97232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518" table:style-name="ce1">
            <text:p>101518</text:p>
          </table:table-cell>
          <table:table-cell office:value-type="string" table:style-name="ce1">
            <text:p>SUPLIGENSA, C X A</text:p>
          </table:table-cell>
          <table:table-cell office:value-type="float" office:value="1720204" table:style-name="ce1">
            <text:p>1720204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242" table:style-name="ce1">
            <text:p>102242</text:p>
          </table:table-cell>
          <table:table-cell office:value-type="string" table:style-name="ce1">
            <text:p>S2S, SRL</text:p>
          </table:table-cell>
          <table:table-cell office:value-type="float" office:value="209756.80000000002" table:style-name="ce1">
            <text:p>209756.8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TIENDA MARY, SRL.</text:p>
          </table:table-cell>
          <table:table-cell office:value-type="float" office:value="40274.58" table:style-name="ce1">
            <text:p>40274.58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2286" table:style-name="ce1">
            <text:p>102286</text:p>
          </table:table-cell>
          <table:table-cell office:value-type="string" table:style-name="ce1">
            <text:p>TIYAS COMPANY, SRL</text:p>
          </table:table-cell>
          <table:table-cell office:value-type="float" office:value="46053.08" table:style-name="ce1">
            <text:p>46053.08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0543" table:style-name="ce1">
            <text:p>100543</text:p>
          </table:table-cell>
          <table:table-cell office:value-type="string" table:style-name="ce1">
            <text:p>VIAMAR C. POR A.</text:p>
          </table:table-cell>
          <table:table-cell office:value-type="float" office:value="13777000" table:style-name="ce1">
            <text:p>1377700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717" table:style-name="ce1">
            <text:p>101717</text:p>
          </table:table-cell>
          <table:table-cell office:value-type="string" table:style-name="ce1">
            <text:p>WELLANDVILLE, S.A.</text:p>
          </table:table-cell>
          <table:table-cell office:value-type="float" office:value="814648.4" table:style-name="ce1">
            <text:p>814648.4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WEST, S.A.</text:p>
          </table:table-cell>
          <table:table-cell office:value-type="float" office:value="229687" table:style-name="ce1">
            <text:p>229687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101706" table:style-name="ce1">
            <text:p>101706</text:p>
          </table:table-cell>
          <table:table-cell office:value-type="string" table:style-name="ce1">
            <text:p>WILLIAM H. GARCIA MERCADEO, S.R.L.</text:p>
          </table:table-cell>
          <table:table-cell office:value-type="float" office:value="551650" table:style-name="ce1">
            <text:p>55165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3">
          <table:table-cell office:value-type="float" office:value="102270" table:style-name="ce1">
            <text:p>102270</text:p>
          </table:table-cell>
          <table:table-cell office:value-type="string" table:style-name="ce1">
            <text:p>YADHIRA VIRGINIA PIMENTEL RICHARDSON</text:p>
          </table:table-cell>
          <table:table-cell office:value-type="float" office:value="35400" table:style-name="ce1">
            <text:p>35400</text:p>
          </table:table-cell>
          <table:table-cell table:number-columns-repeated="2" table:style-name="ce1"/>
          <table:table-cell table:number-columns-repeated="5" table:style-name="ce4"/>
          <table:table-cell table:number-columns-repeated="3" table:style-name="ce1"/>
          <table:table-cell table:number-columns-repeated="4" table:style-name="ce5"/>
          <table:table-cell table:number-columns-repeated="16367"/>
        </table:table-row>
        <table:table-row table:style-name="ro4">
          <table:table-cell office:value-type="string" table:style-name="ce1">
            <text:p>Total General:</text:p>
          </table:table-cell>
          <table:table-cell table:style-name="ce1"/>
          <table:table-cell office:value-type="float" office:value="236832993.90000001" table:style-name="ce1">
            <text:p>236832993.9</text:p>
          </table:table-cell>
          <table:table-cell table:number-columns-repeated="16381" table:style-name="ce1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2"/>
          <table:table-cell table:number-columns-repeated="12" table:style-name="ce1"/>
          <table:table-cell table:number-columns-repeated="2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4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44">
      <number:hours/>
      <number:text>:</number:text>
      <number:minutes/>
      <number:text>:</number:text>
      <number:seconds number:style="long"/>
      <number:text> a</number:text>
      <number:month/>
      <number:text>p</number:text>
      <number:month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0000004172325in" fo:margin-left="0in" fo:margin-right="0in" fo:margin-bottom="0in"/>
      </style:header-style>
      <style:footer-style>
        <style:header-footer-properties fo:min-height="0.28999999165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port</dc:title>
    <dc:subject>Report</dc:subject>
    <meta:initial-creator>ReportBuilder</meta:initial-creator>
    <dc:creator>Ivan Jesús Estévez de Leon</dc:creator>
    <meta:creation-date>2017-03-17T11:14:44Z</meta:creation-date>
    <dc:date>2017-03-20T18:02:20Z</dc:date>
  </office:meta>
</office:document-meta>
</file>