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al_31_de_Ener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tivos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sponibilidad en Caja y Bancos</text:p>
          </table:table-cell>
          <table:table-cell office:value-type="float" office:value="128993954.87" table:style-name="ce2">
            <text:p>128,993,954.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istencia de Bienes de Cambio y Consumo</text:p>
          </table:table-cell>
          <table:table-cell office:value-type="float" office:value="16882825.379999999" table:style-name="ce2">
            <text:p>16,882,825.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entas y Documentos por Cobrar</text:p>
          </table:table-cell>
          <table:table-cell office:value-type="float" office:value="26131200" table:style-name="ce2">
            <text:p>26,131,200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ACTIVOS CORRIENTES</text:p>
          </table:table-cell>
          <table:table-cell office:value-type="float" office:value="171947980.25" table:style-name="ce2">
            <text:p>171,947,980.2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OS NO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ienes de uso Neto</text:p>
          </table:table-cell>
          <table:table-cell office:value-type="float" office:value="1595688296.76" table:style-name="ce2">
            <text:p>1,595,688,296.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NO CORRIENTES</text:p>
          </table:table-cell>
          <table:table-cell office:value-type="float" office:value="1595688296.76" table:style-name="ce2">
            <text:p>1,595,688,296.76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TOTAL DE ACTIVOS</text:p>
          </table:table-cell>
          <table:table-cell office:value-type="float" office:value="1767636277.01" table:style-name="ce2">
            <text:p>1,767,636,277.0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S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SIVOS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uentas por Pagar y otros</text:p>
          </table:table-cell>
          <table:table-cell office:value-type="float" office:value="182302783.19" table:style-name="ce2">
            <text:p>182,302,783.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PASIVOS CORRIENTES</text:p>
          </table:table-cell>
          <table:table-cell office:value-type="float" office:value="182302783.19" table:style-name="ce2">
            <text:p>182,302,783.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TRIMON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trimonio del Estado</text:p>
          </table:table-cell>
          <table:table-cell office:value-type="float" office:value="1585333493.8199999" table:style-name="ce2">
            <text:p>1,585,333,493.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PATRIMONIO</text:p>
          </table:table-cell>
          <table:table-cell office:value-type="float" office:value="1585333493.8199999" table:style-name="ce2">
            <text:p>1,585,333,493.82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float" office:value="1767636277.01" table:style-name="ce2">
            <text:p>1,767,636,277.01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zabet Luna Cruz</meta:initial-creator>
    <dc:creator>Ivan Jesús Estévez de Leon</dc:creator>
    <meta:creation-date>2017-03-08T13:57:21Z</meta:creation-date>
    <dc:date>2017-03-13T18:01:05Z</dc:date>
  </office:meta>
</office:document-meta>
</file>