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al_28_de_Febr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tiv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ponibilidad en Caja y Bancos</text:p>
          </table:table-cell>
          <table:table-cell office:value-type="float" office:value="36714185.920000002" table:style-name="ce2">
            <text:p>36,714,185.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istencia de Bienes de Cambio y Consumo</text:p>
          </table:table-cell>
          <table:table-cell office:value-type="float" office:value="19938446.789999999" table:style-name="ce2">
            <text:p>19,938,446.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entas y Documentos por Cobrar</text:p>
          </table:table-cell>
          <table:table-cell office:value-type="float" office:value="26131200" table:style-name="ce2">
            <text:p>26,131,20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 CORRIENTES</text:p>
          </table:table-cell>
          <table:table-cell office:value-type="float" office:value="82783832.709999993" table:style-name="ce2">
            <text:p>82,783,832.7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OS NO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enes de uso Neto</text:p>
          </table:table-cell>
          <table:table-cell office:value-type="float" office:value="1598384343.75" table:style-name="ce2">
            <text:p>1,598,384,343.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NO CORRIENTES</text:p>
          </table:table-cell>
          <table:table-cell office:value-type="float" office:value="1598384343.75" table:style-name="ce2">
            <text:p>1,598,384,343.75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TOTAL DE ACTIVOS</text:p>
          </table:table-cell>
          <table:table-cell office:value-type="float" office:value="1681168176.46" table:style-name="ce2">
            <text:p>1,681,168,176.4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SIV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uentas por Pagar y otros</text:p>
          </table:table-cell>
          <table:table-cell office:value-type="float" office:value="237201064.41999999" table:style-name="ce2">
            <text:p>237,201,064.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PASIVOS CORRIENTES</text:p>
          </table:table-cell>
          <table:table-cell office:value-type="float" office:value="237201064.41999999" table:style-name="ce2">
            <text:p>237,201,064.4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ON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trimonio del Estado</text:p>
          </table:table-cell>
          <table:table-cell office:value-type="float" office:value="1443967112.04" table:style-name="ce2">
            <text:p>1,443,967,112.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1443967112.04" table:style-name="ce2">
            <text:p>1,443,967,112.04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1681168176.46" table:style-name="ce2">
            <text:p>1,681,168,176.46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zabet Luna Cruz</meta:initial-creator>
    <dc:creator>Ivan Jesús Estévez de Leon</dc:creator>
    <meta:creation-date>2017-03-08T13:57:21Z</meta:creation-date>
    <dc:date>2017-03-13T18:01:29Z</dc:date>
  </office:meta>
</office:document-meta>
</file>