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neda" style:data-style-name="N37"/>
    <style:style style:name="ce3" style:family="table-cell" style:parent-style-name="Millares" style:data-style-name="N35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_al_31_de_Octubr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ctivo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Activos corriente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Disponibilidad en Caja y Bancos</text:p>
          </table:table-cell>
          <table:table-cell office:value-type="string" table:style-name="ce3">
            <text:p>153.064.858.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istencia de Bienes de Cambio y Consumo</text:p>
          </table:table-cell>
          <table:table-cell office:value-type="string" table:style-name="ce2">
            <text:p>16.238.398.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entas y Documentos por Cobrar</text:p>
          </table:table-cell>
          <table:table-cell office:value-type="string" table:style-name="ce2">
            <text:p>26.131.200.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ACTIVOS CORRIENTES</text:p>
          </table:table-cell>
          <table:table-cell office:value-type="string" table:style-name="ce2">
            <text:p>195.434.456.5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IVOS NO CORRIENTE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Bienes de uso Neto</text:p>
          </table:table-cell>
          <table:table-cell office:value-type="string" table:style-name="ce2">
            <text:p>1.593.873.699.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NO CORRIENTES</text:p>
          </table:table-cell>
          <table:table-cell office:value-type="string" table:style-name="ce2">
            <text:p>1.593.873.699.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ACTIVOS</text:p>
          </table:table-cell>
          <table:table-cell office:value-type="string" table:style-name="ce2">
            <text:p>1.789.308.156.33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SIVO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PASIVOS CORRIENTE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Cuentas por Pagar</text:p>
          </table:table-cell>
          <table:table-cell office:value-type="string" table:style-name="ce2">
            <text:p>417.807.348.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PASIVOS CORRIENTES</text:p>
          </table:table-cell>
          <table:table-cell office:value-type="string" table:style-name="ce2">
            <text:p>417.807.348.6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TRIMONIO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Patrimonio del Estado</text:p>
          </table:table-cell>
          <table:table-cell office:value-type="string" table:style-name="ce2">
            <text:p>1.371.500.807.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PASIVOS Y PATRIMONIO</text:p>
          </table:table-cell>
          <table:table-cell office:value-type="string" table:style-name="ce2">
            <text:p>1.789.308.156.33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7P1" number:language="en" number:country="US">
      <number:text> </number:text>
      <number:currency-symbol number:language="en" number:country="US">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izabet Luna Cruz</meta:initial-creator>
    <dc:creator>Ivan Jesús Estévez de Leon</dc:creator>
    <meta:creation-date>2017-03-08T13:57:21Z</meta:creation-date>
    <dc:date>2017-03-13T16:26:00Z</dc:date>
  </office:meta>
</office:document-meta>
</file>