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7"/>
    <style:style style:name="ce3" style:family="table-cell" style:parent-style-name="Millares" style:data-style-name="N35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Activos corri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Disponibilidad en Caja y Bancos</text:p>
          </table:table-cell>
          <table:table-cell office:value-type="string" table:style-name="ce3">
            <text:p>132.851.965.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istencia de Bienes de Cambio y Consumo</text:p>
          </table:table-cell>
          <table:table-cell office:value-type="string" table:style-name="ce2">
            <text:p>17.008.113.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entas y Documentos por Cobrar</text:p>
          </table:table-cell>
          <table:table-cell office:value-type="string" table:style-name="ce2">
            <text:p>24.131.200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 CORRIENTES</text:p>
          </table:table-cell>
          <table:table-cell office:value-type="string" table:style-name="ce2">
            <text:p>173.991.279.4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OS NO CORRI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Bienes de uso Neto</text:p>
          </table:table-cell>
          <table:table-cell office:value-type="string" table:style-name="ce2">
            <text:p>1.558.361.176.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NO CORRIENTES</text:p>
          </table:table-cell>
          <table:table-cell office:value-type="string" table:style-name="ce2">
            <text:p>1.558.361.176.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</text:p>
          </table:table-cell>
          <table:table-cell office:value-type="string" table:style-name="ce2">
            <text:p>1.732.352.455.5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SIVO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PASIVOS CORRI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Cuentas por Pagar</text:p>
          </table:table-cell>
          <table:table-cell office:value-type="string" table:style-name="ce2">
            <text:p>434.778.151.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PASIVOS CORRIENTES</text:p>
          </table:table-cell>
          <table:table-cell office:value-type="string" table:style-name="ce2">
            <text:p>434.778.151.9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TRIMONIO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Patrimonio del Estado</text:p>
          </table:table-cell>
          <table:table-cell office:value-type="string" table:style-name="ce2">
            <text:p>1.297.574.303.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string" table:style-name="ce2">
            <text:p>1.732.352.455.59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zabet Luna Cruz</meta:initial-creator>
    <dc:creator>Ivan Jesús Estévez de Leon</dc:creator>
    <meta:creation-date>2017-03-08T13:57:21Z</meta:creation-date>
    <dc:date>2017-03-13T16:20:29Z</dc:date>
  </office:meta>
</office:document-meta>
</file>