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7"/>
    <style:style style:name="ce3" style:family="table-cell" style:parent-style-name="Millares" style:data-style-name="N35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l_30_de_Septie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Act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string" table:style-name="ce3">
            <text:p>154.693.132.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string" table:style-name="ce2">
            <text:p>15.622.822.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string" table:style-name="ce2">
            <text:p>56.131.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string" table:style-name="ce2">
            <text:p>226.447.154.9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string" table:style-name="ce2">
            <text:p>1.590.776.398.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string" table:style-name="ce2">
            <text:p>1.590.776.398.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string" table:style-name="ce2">
            <text:p>1.817.223.553.8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S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string" table:style-name="ce2">
            <text:p>568.595.636.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string" table:style-name="ce2">
            <text:p>568.595.636.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string" table:style-name="ce2">
            <text:p>1.411.387.903.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string" table:style-name="ce2">
            <text:p>1.817.223.553.87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6:25:17Z</dc:date>
  </office:meta>
</office:document-meta>
</file>