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al_30_de_Abril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tivo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sponibilidad en Caja y Bancos</text:p>
          </table:table-cell>
          <table:table-cell office:value-type="string" table:style-name="ce1">
            <text:p>56,391,461,.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istencia de Bienes de Cambio y Consumo</text:p>
          </table:table-cell>
          <table:table-cell office:value-type="float" office:value="13775725.199999999" table:style-name="ce2">
            <text:p>13,775,725.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entas y Documentos por Cobrar</text:p>
          </table:table-cell>
          <table:table-cell office:value-type="float" office:value="24131200" table:style-name="ce2">
            <text:p>24,131,200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 CORRIENTES</text:p>
          </table:table-cell>
          <table:table-cell office:value-type="string" table:style-name="ce1">
            <text:p>94,298,387,.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OS NO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ienes de uso Neto</text:p>
          </table:table-cell>
          <table:table-cell office:value-type="float" office:value="1591131910.03" table:style-name="ce2">
            <text:p>1,591,131,910.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NO CORRIENTES</text:p>
          </table:table-cell>
          <table:table-cell office:value-type="float" office:value="1591131910.03" table:style-name="ce2">
            <text:p>1,591,131,910.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</text:p>
          </table:table-cell>
          <table:table-cell office:value-type="float" office:value="1685430297.22" table:style-name="ce2">
            <text:p>1,685,430,297.2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S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SIVO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uentas por Pagar</text:p>
          </table:table-cell>
          <table:table-cell office:value-type="float" office:value="502731155.86000001" table:style-name="ce2">
            <text:p>502,731,155.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PASIVOS CORRIENTES</text:p>
          </table:table-cell>
          <table:table-cell office:value-type="float" office:value="502731155.86000001" table:style-name="ce2">
            <text:p>502,731,155.8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TRIMON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trimonio del Estado</text:p>
          </table:table-cell>
          <table:table-cell office:value-type="float" office:value="1182699141.3599999" table:style-name="ce2">
            <text:p>1,182,699,141.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1685430297.22" table:style-name="ce2">
            <text:p>1,685,430,297.22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zabet Luna Cruz</meta:initial-creator>
    <dc:creator>Ivan Jesús Estévez de Leon</dc:creator>
    <meta:creation-date>2017-03-08T13:57:21Z</meta:creation-date>
    <dc:date>2017-03-13T16:18:30Z</dc:date>
  </office:meta>
</office:document-meta>
</file>