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l_29_de_Febr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t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ponibilidad en Caja y Bancos</text:p>
          </table:table-cell>
          <table:table-cell office:value-type="float" office:value="113589381.75" table:style-name="ce2">
            <text:p>113,589,381.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istencia de Bienes de Cambio y Consumo</text:p>
          </table:table-cell>
          <table:table-cell office:value-type="float" office:value="11797646.699999999" table:style-name="ce2">
            <text:p>11,797,646.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entas y Documentos por Cobrar</text:p>
          </table:table-cell>
          <table:table-cell office:value-type="float" office:value="29131200" table:style-name="ce2">
            <text:p>29,131,200.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 CORRIENTES</text:p>
          </table:table-cell>
          <table:table-cell office:value-type="float" office:value="154518228.44999999" table:style-name="ce2">
            <text:p>154,518,228.4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IVOS NO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enes de uso Neto</text:p>
          </table:table-cell>
          <table:table-cell office:value-type="float" office:value="1600685188.8599999" table:style-name="ce2">
            <text:p>1,600,685,188.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NO CORRIENTES</text:p>
          </table:table-cell>
          <table:table-cell office:value-type="float" office:value="1600685188.8599999" table:style-name="ce2">
            <text:p>1,600,685,188.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ACTIVOS</text:p>
          </table:table-cell>
          <table:table-cell office:value-type="float" office:value="1755203417.3099999" table:style-name="ce2">
            <text:p>1,755,203,417.3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IV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SIVOS CORR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uentas por Pagar</text:p>
          </table:table-cell>
          <table:table-cell office:value-type="float" office:value="433394094.93000001" table:style-name="ce2">
            <text:p>433,394,094.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PASIVOS CORRIENTES</text:p>
          </table:table-cell>
          <table:table-cell office:value-type="float" office:value="433394094.93000001" table:style-name="ce2">
            <text:p>433,394,094.9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trimonio del Estado</text:p>
          </table:table-cell>
          <table:table-cell office:value-type="float" office:value="1321809322.3800001" table:style-name="ce2">
            <text:p>1,321,809,322.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PASIVOS Y PATRIMONIO</text:p>
          </table:table-cell>
          <table:table-cell office:value-type="float" office:value="1755203417.3099999" table:style-name="ce2">
            <text:p>1,755,203,417.31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izabet Luna Cruz</meta:initial-creator>
    <dc:creator>Ivan Jesús Estévez de Leon</dc:creator>
    <meta:creation-date>2017-03-08T13:57:21Z</meta:creation-date>
    <dc:date>2017-03-13T16:18:00Z</dc:date>
  </office:meta>
</office:document-meta>
</file>